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sans-serif" svg:font-family="sans-serif" style:font-family-generic="system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omic Sans MS" fo:font-size="14pt" style:font-size-asian="14pt" style:font-size-complex="14pt"/>
    </style:style>
    <style:style style:name="P5" style:parent-style-name="Standard" style:family="paragraph">
      <style:text-properties style:font-name="Comic Sans MS" fo:font-size="14pt" style:font-size-asian="14pt" style:font-size-complex="14pt"/>
    </style:style>
    <style:style style:name="P6" style:parent-style-name="Standard" style:family="paragraph">
      <style:text-properties style:font-name="Comic Sans MS" fo:font-size="14pt" style:font-size-asian="14pt" style:font-size-complex="14pt"/>
    </style:style>
    <style:style style:name="P7" style:parent-style-name="Standard" style:family="paragraph">
      <style:text-properties style:font-name="Comic Sans MS" fo:font-size="14pt" style:font-size-asian="14pt" style:font-size-complex="14pt"/>
    </style:style>
    <style:style style:name="P8" style:parent-style-name="Standard" style:family="paragraph">
      <style:text-properties style:font-name="Comic Sans MS" fo:font-size="14pt" style:font-size-asian="14pt" style:font-size-complex="14pt"/>
    </style:style>
    <style:style style:name="P9" style:parent-style-name="Standard" style:family="paragraph">
      <style:text-properties style:font-name="Comic Sans MS" fo:font-size="14pt" style:font-size-asian="14pt" style:font-size-complex="14pt"/>
    </style:style>
    <style:style style:name="P10" style:parent-style-name="Standard" style:family="paragraph">
      <style:text-properties style:font-name="Comic Sans MS" fo:font-size="14pt" style:font-size-asian="14pt" style:font-size-complex="14pt"/>
    </style:style>
    <style:style style:name="P11" style:parent-style-name="Standard" style:family="paragraph">
      <style:text-properties style:font-name="Comic Sans MS" fo:font-size="14pt" style:font-size-asian="14pt" style:font-size-complex="14pt"/>
    </style:style>
    <style:style style:name="P12" style:parent-style-name="Standard" style:family="paragraph">
      <style:text-properties style:font-name="Comic Sans MS" fo:font-size="14pt" style:font-size-asian="14pt" style:font-size-complex="14pt"/>
    </style:style>
    <style:style style:name="P13" style:parent-style-name="Standard" style:family="paragraph">
      <style:text-properties style:font-name="Comic Sans MS" fo:font-size="14pt" style:font-size-asian="14pt" style:font-size-complex="14pt"/>
    </style:style>
    <style:style style:name="T14" style:parent-style-name="Domyślnaczcionkaakapitu" style:family="text">
      <style:text-properties style:font-name="Comic Sans MS" fo:font-size="14pt" style:font-size-asian="14pt" style:font-size-complex="14pt"/>
    </style:style>
    <style:style style:name="T15" style:parent-style-name="Domyślnaczcionkaakapitu" style:family="text">
      <style:text-properties style:font-name="Comic Sans MS" fo:font-size="14pt" style:font-size-asian="14pt" style:font-size-complex="14pt"/>
    </style:style>
    <style:style style:name="T16" style:parent-style-name="Domyślnaczcionkaakapitu" style:family="text">
      <style:text-properties style:font-name="Comic Sans MS" fo:font-size="14pt" style:font-size-asian="14pt" style:font-size-complex="14pt"/>
    </style:style>
    <style:style style:name="T17" style:parent-style-name="Domyślnaczcionkaakapitu" style:family="text">
      <style:text-properties style:font-name="Comic Sans MS" fo:font-size="14pt" style:font-size-asian="14pt" style:font-size-complex="14pt"/>
    </style:style>
    <style:style style:name="P18" style:parent-style-name="Standard" style:family="paragraph">
      <style:text-properties style:font-name="Comic Sans MS" fo:font-size="14pt" style:font-size-asian="14pt" style:font-size-complex="14pt"/>
    </style:style>
    <style:style style:name="P19" style:parent-style-name="Standard" style:family="paragraph">
      <style:text-properties style:font-name="Comic Sans MS" fo:font-size="14pt" style:font-size-asian="14pt" style:font-size-complex="14pt"/>
    </style:style>
    <style:style style:name="P20" style:parent-style-name="Standard" style:family="paragraph">
      <style:text-properties style:font-name="Comic Sans MS" fo:font-size="14pt" style:font-size-asian="14pt" style:font-size-complex="14pt"/>
    </style:style>
    <style:style style:name="P21" style:parent-style-name="Standard" style:family="paragraph">
      <style:text-properties style:font-name="Comic Sans MS" fo:font-size="14pt" style:font-size-asian="14pt" style:font-size-complex="14pt"/>
    </style:style>
    <style:style style:name="P22" style:parent-style-name="Standard" style:family="paragraph">
      <style:text-properties style:font-name="Comic Sans MS" fo:font-size="14pt" style:font-size-asian="14pt" style:font-size-complex="14pt"/>
    </style:style>
    <style:style style:name="P23" style:parent-style-name="Standard" style:family="paragraph">
      <style:text-properties style:font-name="Comic Sans MS" fo:font-size="14pt" style:font-size-asian="14pt" style:font-size-complex="14pt"/>
    </style:style>
    <style:style style:name="P24" style:parent-style-name="Standard" style:family="paragraph">
      <style:text-properties style:font-name="Comic Sans MS" fo:font-size="14pt" style:font-size-asian="14pt" style:font-size-complex="14pt"/>
    </style:style>
    <style:style style:name="P25" style:parent-style-name="Standard" style:family="paragraph">
      <style:text-properties style:font-name="Comic Sans MS" fo:font-size="14pt" style:font-size-asian="14pt" style:font-size-complex="14pt"/>
    </style:style>
    <style:style style:name="P26" style:parent-style-name="Standard" style:family="paragraph">
      <style:text-properties style:font-name="Comic Sans MS" fo:font-size="14pt" style:font-size-asian="14pt" style:font-size-complex="14pt"/>
    </style:style>
    <style:style style:name="P27" style:parent-style-name="Standard" style:family="paragraph">
      <style:text-properties style:font-name="Comic Sans MS" fo:font-size="14pt" style:font-size-asian="14pt" style:font-size-complex="14pt"/>
    </style:style>
    <style:style style:name="P28" style:parent-style-name="Standard" style:family="paragraph">
      <style:text-properties style:font-name="Comic Sans MS" fo:font-size="14pt" style:font-size-asian="14pt" style:font-size-complex="14pt"/>
    </style:style>
    <style:style style:name="P29" style:parent-style-name="Standard" style:family="paragraph">
      <style:text-properties style:font-name="Comic Sans MS" fo:font-size="14pt" style:font-size-asian="14pt" style:font-size-complex="14pt"/>
    </style:style>
    <style:style style:name="P30" style:parent-style-name="Standard" style:family="paragraph">
      <style:text-properties style:font-name="Comic Sans MS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33" style:parent-style-name="Standard" style:family="paragraph">
      <style:text-properties style:font-name="Comic Sans MS" fo:font-size="13pt" style:font-size-asian="13pt" style:font-size-complex="13pt"/>
    </style:style>
    <style:style style:name="P34" style:parent-style-name="Standard" style:family="paragraph">
      <style:text-properties style:font-name="Comic Sans MS" fo:font-weight="bold" style:font-weight-asian="bold" fo:font-size="13pt" style:font-size-asian="13pt" style:font-size-complex="13pt"/>
    </style:style>
    <style:style style:name="P35" style:parent-style-name="Standard" style:family="paragraph">
      <style:text-properties style:font-name="Comic Sans MS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omic Sans MS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Comic Sans MS" fo:font-size="13pt" style:font-size-asian="13pt" style:font-size-complex="13pt"/>
    </style:style>
    <style:style style:name="T41" style:parent-style-name="Domyślnaczcionkaakapitu" style:family="text">
      <style:text-properties style:font-name="Comic Sans MS" style:font-weight-complex="bold" fo:font-size="13pt" style:font-size-asian="13pt" style:font-size-complex="13pt"/>
    </style:style>
    <style:style style:name="T42" style:parent-style-name="Domyślnaczcionkaakapitu" style:family="text">
      <style:text-properties style:font-name="Comic Sans MS" fo:font-size="13pt" style:font-size-asian="13pt" style:font-size-complex="13pt"/>
    </style:style>
    <style:style style:name="T43" style:parent-style-name="Domyślnaczcionkaakapitu" style:family="text">
      <style:text-properties style:font-name="Comic Sans MS" style:font-weight-complex="bold" fo:font-size="13pt" style:font-size-asian="13pt" style:font-size-complex="13pt"/>
    </style:style>
    <style:style style:name="T44" style:parent-style-name="Domyślnaczcionkaakapitu" style:family="text">
      <style:text-properties style:font-name="Comic Sans MS" style:font-weight-complex="bold" fo:font-size="13pt" style:font-size-asian="13pt" style:font-size-complex="13pt"/>
    </style:style>
    <style:style style:name="T45" style:parent-style-name="Domyślnaczcionkaakapitu" style:family="text">
      <style:text-properties style:font-name="Comic Sans MS" style:font-weight-complex="bold" fo:font-size="13pt" style:font-size-asian="13pt" style:font-size-complex="13pt"/>
    </style:style>
    <style:style style:name="T46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47" style:parent-style-name="Domyślnaczcionkaakapitu" style:family="text">
      <style:text-properties style:font-name="Comic Sans MS" fo:font-size="13pt" style:font-size-asian="13pt" style:font-size-complex="13pt"/>
    </style:style>
    <style:style style:name="T48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49" style:parent-style-name="Domyślnaczcionkaakapitu" style:family="text">
      <style:text-properties style:font-name="Comic Sans MS" fo:font-size="13pt" style:font-size-asian="13pt" style:font-size-complex="13pt"/>
    </style:style>
    <style:style style:name="T50" style:parent-style-name="Domyślnaczcionkaakapitu" style:family="text">
      <style:text-properties style:font-name="Comic Sans MS" fo:font-size="13pt" style:font-size-asian="13pt" style:font-size-complex="13pt"/>
    </style:style>
    <style:style style:name="T51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52" style:parent-style-name="Domyślnaczcionkaakapitu" style:family="text">
      <style:text-properties style:font-name="Comic Sans MS" fo:font-size="13pt" style:font-size-asian="13pt" style:font-size-complex="13pt"/>
    </style:style>
    <style:style style:name="T53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54" style:parent-style-name="Domyślnaczcionkaakapitu" style:family="text">
      <style:text-properties style:font-name="Comic Sans MS" fo:font-size="13pt" style:font-size-asian="13pt" style:font-size-complex="13pt"/>
    </style:style>
    <style:style style:name="T55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omic Sans MS" fo:font-size="13pt" style:font-size-asian="13pt" style:font-size-complex="13pt"/>
    </style:style>
    <style:style style:name="T58" style:parent-style-name="Domyślnaczcionkaakapitu" style:family="text">
      <style:text-properties style:font-name="Comic Sans MS" fo:font-size="13pt" style:font-size-asian="13pt" style:font-size-complex="13pt"/>
    </style:style>
    <style:style style:name="T59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60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61" style:parent-style-name="Domyślnaczcionkaakapitu" style:family="text">
      <style:text-properties style:font-name="Comic Sans MS" fo:font-size="13pt" style:font-size-asian="13pt" style:font-size-complex="13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omic Sans MS" fo:font-weight="bold" style:font-weight-asian="bold" fo:font-size="13pt" style:font-size-asian="13pt" style:font-size-complex="13pt"/>
    </style:style>
    <style:style style:name="T64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65" style:parent-style-name="Domyślnaczcionkaakapitu" style:family="text">
      <style:text-properties style:font-name="Comic Sans MS" style:font-weight-complex="bold" fo:font-size="13pt" style:font-size-asian="13pt" style:font-size-complex="13pt"/>
    </style:style>
    <style:style style:name="T66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style:font-name="sans-serif" style:font-name-asian="NSimSun" style:font-name-complex="Mangal" fo:font-weight="bold" style:font-weight-asian="bold" fo:font-size="15pt" style:font-size-asian="15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sans-serif" style:font-name-asian="NSimSun" style:font-name-complex="Mangal" fo:font-size="15pt" style:font-size-asian="15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sans-serif" style:font-name-asian="NSimSun" style:font-name-complex="Mangal" fo:font-weight="bold" style:font-weight-asian="bold" fo:font-size="15pt" style:font-size-asian="15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71" style:parent-style-name="Domyślnaczcionkaakapitu" style:family="text">
      <style:text-properties style:font-name="Comic Sans MS" fo:font-size="13pt" style:font-size-asian="13pt" style:font-size-complex="13pt"/>
    </style:style>
    <style:style style:name="P72" style:parent-style-name="Standard" style:family="paragraph">
      <style:paragraph-properties fo:text-align="center" fo:margin-right="-0.0729in"/>
      <style:text-properties style:font-name="Comic Sans MS" fo:font-size="13pt" style:font-size-asian="13pt" style:font-size-complex="13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omic Sans MS" fo:font-size="13pt" style:font-size-asian="13pt" style:font-size-complex="13pt"/>
    </style:style>
  </office:automatic-styles>
  <office:body>
    <office:text text:use-soft-page-breaks="true">
      <text:p text:style-name="P1">*</text:p>
      <text:p text:style-name="P2">Sztab organizacyjny</text:p>
      <text:p text:style-name="P3"/>
      <text:p text:style-name="P4">Komandor zlotu <text:s text:c="22"/>Barbara Wojdziak</text:p>
      <text:p text:style-name="P5"/>
      <text:p text:style-name="P6">V-ce komandor zlotu <text:s text:c="14"/>Mirosław Wojdziak</text:p>
      <text:p text:style-name="P7">d/s organizacyjnych <text:s text:c="27"/></text:p>
      <text:p text:style-name="P8"/>
      <text:p text:style-name="P9">V-ce<text:s/>komandor zlotu <text:s text:c="14"/>Marian Podwolski</text:p>
      <text:p text:style-name="P10">ds. technicznych <text:s text:c="20"/></text:p>
      <text:p text:style-name="P11"/>
      <text:p text:style-name="P12">Organizator konkursów <text:s text:c="10"/>Mariusz Łaciak</text:p>
      <text:p text:style-name="P13">i zabaw<text:tab/><text:tab/><text:tab/><text:s text:c="13"/>Czesław Rubas</text:p>
      <text:p text:style-name="Standard"><text:span text:style-name="T14"><text:s text:c="47"/>Wacław Matusiak</text:span><text:span text:style-name="T15"><text:tab/></text:span><text:span text:style-name="T16"><text:tab/><text:s text:c="23"/></text:span><text:span text:style-name="T17"><text:s text:c="236"/></text:span></text:p>
      <text:p text:style-name="P18"><text:s text:c="19"/><text:s text:c="27"/></text:p>
      <text:p text:style-name="P19">Biuro zlotu<text:tab/><text:tab/><text:tab/><text:s text:c="5"/>Katarzyna Klimczyk</text:p>
      <text:p text:style-name="P20"><text:s text:c="47"/>Aneta Mazurkiewicz</text:p>
      <text:p text:style-name="P21"><text:s text:c="124"/><text:s text:c="7"/>Gastronomia <text:s text:c="26"/>Sabina Pilas <text:s text:c="170"/></text:p>
      <text:p text:style-name="P22"><text:s text:c="27"/><text:s text:c="20"/>Halina Podwolska</text:p>
      <text:p text:style-name="P23"><text:s text:c="47"/>Judyta Rudy <text:s text:c="160"/><text:s text:c="4"/></text:p>
      <text:p text:style-name="P24"><text:s text:c="47"/></text:p>
      <text:p text:style-name="P25">Zabezpieczenie medyczne <text:s text:c="5"/>Sabina Pilas</text:p>
      <text:p text:style-name="P26"><text:tab/><text:tab/><text:tab/><text:tab/><text:tab/><text:s text:c="4"/>Urszula Łaciak</text:p>
      <text:p text:style-name="P27">Obsługa muzyczna <text:s text:c="17"/>Mariusz Żurek</text:p>
      <text:p text:style-name="P28"><text:s text:c="46"/>Marian Podwolski</text:p>
      <text:p text:style-name="P29"/>
      <text:p text:style-name="P30"/>
      <text:p text:style-name="P31">XXVI Ogólnopolski Zlot<text:s/>Caravaningu</text:p>
      <text:p text:style-name="P32">„WILCZYN 2021”</text:p>
      <text:p text:style-name="P33">Odbędzie się w dniach 03.06 – 06.06.2021r. roku <text:s/>na terenie <text:s/>Gminnego Ośrodka Sportu <text:s text:c="2"/>i Rekreacji w <text:s text:c="2"/>Wilczynie <text:s/>przy ul. Karolkowej 39A <text:s text:c="3"/>nad <text:s/>jeziorem Wilczyńskimi w sąsiedztwie Powidzkiego Parku Krajobrazowego</text:p>
      <text:p text:style-name="P34">Ośrodek <text:s text:c="2"/>oferuje <text:s/>możliwość <text:s text:c="2"/>noclegów w domkach<text:s/></text:p>
      <text:p text:style-name="P35">3 osobowe - 120 zł / doba + 110 zł za zlot</text:p>
      <text:p text:style-name="P36">4 osobowe – 160 zł / doba + 110 zł za zlot</text:p>
      <text:p text:style-name="P37">5 osobowe – 210 zł / doba + 110 zł za zlot<text:s/></text:p>
      <text:p text:style-name="P38"><text:span text:style-name="T39">Z uwagi na ograniczoną ilość miejsc</text:span><text:span text:style-name="T40"><text:s/></text:span><text:span text:style-name="T41">prosimy o</text:span><text:span text:style-name="T42"><text:s/></text:span><text:span text:style-name="T43">zgłoszenia <text:s/></text:span></text:p>
      <text:p text:style-name="Standard"><text:span text:style-name="T44">i dokonywanie przedpłat na</text:span><text:span text:style-name="T45"><text:s/>domki w wysokości 50% do 10.05.2021r.Po tym terminie nie gwarantujemy możliwości zakwaterowania w domkach.</text:span><text:span text:style-name="T46"><text:s text:c="27"/>Zakwaterowanie we własnych kamperach ,przyczepach<text:s/></text:span><text:span text:style-name="T47">Odpłatność<text:s/></text:span><text:span text:style-name="T48"><text:s/></text:span><text:span text:style-name="T49">od załogi zrzeszonej w klubach caravaningowych lub federacja</text:span><text:span text:style-name="T50">ch,wynosi - za zlot <text:s/></text:span><text:span text:style-name="T51">03.06 - 06.06 = 260 zł.</text:span><text:span text:style-name="T52"><text:s text:c="3"/>natomiast dla niezrzeszonych opłata wynosi<text:s/></text:span><text:span text:style-name="T53">280 zł.<text:s/></text:span><text:span text:style-name="T54">(załoga =max 2 osoby dorosłe + 3 dzieci do lat 18). Dodatkowa opłata za udział osoby dorosłej w załodze wnosi<text:s/></text:span><text:span text:style-name="T55">50zł.</text:span></text:p>
      <text:p text:style-name="P56"><text:span text:style-name="T57"><text:s/>Istnieje możliwość wcześniejszego przyjaz</text:span><text:span text:style-name="T58">du.od 01-06-2021 Dodatkowa opłata wynosi<text:s/></text:span><text:span text:style-name="T59">6</text:span><text:span text:style-name="T60">0 zł.<text:s/></text:span><text:span text:style-name="T61">od załogi za dobę.</text:span></text:p>
      <text:p text:style-name="P62"><text:span text:style-name="T63">Termin zgłoszenia do 15-05-2021r</text:span><text:span text:style-name="T64">.</text:span></text:p>
      <text:p text:style-name="Standard"><text:span text:style-name="T65">Nr konta</text:span><text:span text:style-name="T66"><text:s/></text:span><text:span text:style-name="T67">BANK POCZTOWY O/KALISZ:</text:span><text:span text:style-name="T68"><text:s text:c="25"/></text:span><text:span text:style-name="T69">06 1320 1999 2405 9165 2000 0001</text:span></text:p>
      <text:p text:style-name="Standard"><text:span text:style-name="T70"><text:s text:c="5"/></text:span><text:span text:style-name="T71">Wszelkich informacji udzielamy pod numerami</text:span></text:p>
      <text:p text:style-name="P72">tel. +48 62 766<text:s/>51 71 w godz. 8.00 – 16.00</text:p>
      <text:p text:style-name="P73"><text:span text:style-name="T74">tel.kom. +48 509 053 781 , +48 506 584 27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sans-serif" svg:font-family="sans-serif" style:font-family-generic="system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27in" fo:margin-left="0.5in" fo:margin-bottom="0.4138in" fo:margin-right="0.4736in" style:num-format="1" style:writing-mode="lr-tb">
        <style:columns fo:column-count="2">
          <style:column style:rel-width="7677*" fo:start-indent="0in" fo:end-indent="0.2458in"/>
          <style:column style:rel-width="7758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</meta:initial-creator>
    <dc:creator>User</dc:creator>
    <meta:creation-date>2021-02-08T09:37:00Z</meta:creation-date>
    <dc:date>2021-02-11T12:02:00Z</dc:date>
    <meta:print-date>2019-05-15T16:18:00Z</meta:print-date>
    <meta:template xlink:href="Normal" xlink:type="simple"/>
    <meta:editing-cycles>13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8" meta:character-count="3060" meta:row-count="21" meta:non-whitespace-character-count="2628"/>
  </office:meta>
</office:document-meta>
</file>