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/>
    </style:style>
    <style:style style:name="T2" style:parent-style-name="Domyślnaczcionkaakapitu" style:family="text">
      <style:text-properties style:font-name="sans-serif" fo:font-size="24.5pt" style:font-size-asian="24.5pt"/>
    </style:style>
    <style:style style:name="T3" style:parent-style-name="Domyślnaczcionkaakapitu" style:family="text">
      <style:text-properties style:font-name="sans-serif" fo:font-size="17pt" style:font-size-asian="17pt"/>
    </style:style>
    <style:style style:name="T4" style:parent-style-name="Domyślnaczcionkaakapitu" style:family="text">
      <style:text-properties style:font-name="sans-serif" fo:font-size="17pt" style:font-size-asian="17pt"/>
    </style:style>
    <style:style style:name="T5" style:parent-style-name="Domyślnaczcionkaakapitu" style:family="text">
      <style:text-properties style:font-name="sans-serif" fo:font-size="17pt" style:font-size-asian="17pt"/>
    </style:style>
    <style:style style:name="T6" style:parent-style-name="Domyślnaczcionkaakapitu" style:family="text">
      <style:text-properties style:font-name="sans-serif" fo:font-size="17pt" style:font-size-asian="17pt"/>
    </style:style>
    <style:style style:name="T7" style:parent-style-name="Domyślnaczcionkaakapitu" style:family="text">
      <style:text-properties style:font-name="sans-serif" fo:font-size="17pt" style:font-size-asian="17pt"/>
    </style:style>
    <style:style style:name="T8" style:parent-style-name="Domyślnaczcionkaakapitu" style:family="text">
      <style:text-properties style:font-name="sans-serif" fo:font-size="17pt" style:font-size-asian="17pt"/>
    </style:style>
    <style:style style:name="T9" style:parent-style-name="Domyślnaczcionkaakapitu" style:family="text">
      <style:text-properties style:font-name="sans-serif" fo:font-size="17pt" style:font-size-asian="17pt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10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 fo:font-size="8pt" style:font-size-asian="8pt" style:font-size-complex="8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P60" style:parent-style-name="Normalny" style:family="paragraph">
      <style:text-properties text:display="non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6729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84" style:parent-style-name="Domyślnaczcionkaakapitu" style:family="text">
      <style:text-properties style:font-name="sans-serif" fo:font-size="17pt" style:font-size-asian="17pt"/>
    </style:style>
    <style:style style:name="T85" style:parent-style-name="Domyślnaczcionkaakapitu" style:family="text">
      <style:text-properties style:font-name="sans-serif" fo:font-size="17pt" style:font-size-asian="17pt"/>
    </style:style>
    <style:style style:name="P86" style:parent-style-name="Standard" style:family="paragraph">
      <style:text-properties style:font-name="sans-serif" fo:font-size="17pt" style:font-size-asian="17pt"/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T88" style:parent-style-name="Domyślnaczcionkaakapitu" style:family="text">
      <style:text-properties style:font-name="sans-serif" fo:font-size="15pt" style:font-size-asian="15pt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T90" style:parent-style-name="Domyślnaczcionkaakapitu" style:family="text">
      <style:text-properties style:font-name="sans-serif" fo:font-size="15pt" style:font-size-asian="15pt"/>
    </style:style>
    <style:style style:name="P91" style:parent-style-name="Standard" style:family="paragraph">
      <style:text-properties style:font-name="sans-serif" fo:font-weight="bold" style:font-weight-asian="bold" fo:font-size="14pt" style:font-size-asian="14pt" style:font-size-complex="14pt"/>
    </style:style>
    <style:style style:name="P92" style:parent-style-name="Standard" style:list-style-name="LFO1" style:family="paragraph"/>
    <style:style style:name="T93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style:font-name="sans-serif" fo:font-size="14pt" style:font-size-asian="14pt" style:font-size-complex="14pt"/>
    </style:style>
    <style:style style:name="P96" style:parent-style-name="Standard" style:list-style-name="LFO1" style:family="paragraph"/>
    <style:style style:name="T97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style:font-name="sans-serif" fo:font-size="14pt" style:font-size-asian="14pt" style:font-size-complex="14pt"/>
    </style:style>
    <style:style style:name="P101" style:parent-style-name="Standard" style:list-style-name="LFO1" style:family="paragraph"/>
    <style:style style:name="T102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P103" style:parent-style-name="Standard" style:list-style-name="LFO1" style:family="paragraph"/>
    <style:style style:name="T104" style:parent-style-name="Domyślnaczcionkaakapitu" style:family="text">
      <style:text-properties style:font-name="sans-serif" fo:font-weight="bold" style:font-weight-asian="bold" fo:font-size="14pt" style:font-size-asian="14pt" style:font-size-complex="14pt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Normalny" style:family="paragraph">
      <style:text-properties style:font-name="Comic Sans MS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09" style:parent-style-name="Normalny" style:family="paragraph">
      <style:paragraph-properties fo:text-align="justify"/>
      <style:text-properties style:font-name="Comic Sans MS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/>
      <style:text-properties style:font-name="Comic Sans MS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T112" style:parent-style-name="Domyślnaczcionkaakapitu" style:family="text">
      <style:text-properties style:font-name="sans-serif" fo:font-size="15pt" style:font-size-asian="15pt"/>
    </style:style>
    <style:style style:name="T113" style:parent-style-name="Domyślnaczcionkaakapitu" style:family="text">
      <style:text-properties style:font-name="sans-serif" fo:font-size="15pt" style:font-size-asian="15pt"/>
    </style:style>
    <style:style style:name="P114" style:parent-style-name="Standard" style:family="paragraph">
      <style:text-properties style:font-name="sans-serif" fo:font-size="13.5pt" style:font-size-asian="13.5pt"/>
    </style:style>
    <style:style style:name="P115" style:parent-style-name="Standard" style:family="paragraph">
      <style:text-properties style:font-name="sans-serif" fo:font-size="13.5pt" style:font-size-asian="13.5pt"/>
    </style:style>
    <style:style style:name="P116" style:parent-style-name="Standard" style:family="paragraph">
      <style:text-properties style:font-name="sans-serif" fo:font-size="13.5pt" style:font-size-asian="13.5pt"/>
    </style:style>
    <style:style style:name="P117" style:parent-style-name="Standard" style:family="paragraph">
      <style:text-properties style:font-name="sans-serif" fo:font-size="13.5pt" style:font-size-asian="13.5pt"/>
    </style:style>
    <style:style style:name="P118" style:parent-style-name="Standard" style:family="paragraph">
      <style:text-properties style:font-name="sans-serif" fo:font-size="13.5pt" style:font-size-asian="13.5pt"/>
    </style:style>
    <style:style style:name="P119" style:parent-style-name="Standard" style:family="paragraph">
      <style:text-properties style:font-name="sans-serif" fo:font-size="13.5pt" style:font-size-asian="13.5pt"/>
    </style:style>
    <style:style style:name="P120" style:parent-style-name="Standard" style:family="paragraph">
      <style:text-properties style:font-name="sans-serif" fo:font-size="13.5pt" style:font-size-asian="13.5pt"/>
    </style:style>
    <style:style style:name="P121" style:parent-style-name="Standard" style:family="paragraph">
      <style:text-properties style:font-name="sans-serif" fo:font-size="13.5pt" style:font-size-asian="13.5pt"/>
    </style:style>
    <style:style style:name="P122" style:parent-style-name="Standard" style:family="paragraph">
      <style:text-properties style:font-name="sans-serif" fo:font-weight="bold" style:font-weight-asian="bold" fo:font-size="13.5pt" style:font-size-asian="13.5pt"/>
    </style:style>
    <style:style style:name="T123" style:parent-style-name="Domyślnaczcionkaakapitu" style:family="text">
      <style:text-properties style:font-name="sans-serif" fo:font-size="13.5pt" style:font-size-asian="13.5pt"/>
    </style:style>
    <style:style style:name="T124" style:parent-style-name="Domyślnaczcionkaakapitu" style:family="text">
      <style:text-properties style:font-name="sans-serif" fo:font-size="11pt" style:font-size-asian="11pt"/>
    </style:style>
    <style:style style:name="T125" style:parent-style-name="Domyślnaczcionkaakapitu" style:family="text">
      <style:text-properties style:font-name="sans-serif" fo:font-size="11pt" style:font-size-asian="11pt"/>
    </style:style>
    <style:style style:name="T126" style:parent-style-name="Domyślnaczcionkaakapitu" style:family="text">
      <style:text-properties style:font-name="sans-serif" fo:font-size="11pt" style:font-size-asian="11pt"/>
    </style:style>
    <style:style style:name="T127" style:parent-style-name="Domyślnaczcionkaakapitu" style:family="text">
      <style:text-properties style:font-name="sans-serif" fo:font-size="11pt" style:font-size-asian="11pt"/>
    </style:style>
    <style:style style:name="T128" style:parent-style-name="Domyślnaczcionkaakapitu" style:family="text">
      <style:text-properties style:font-name="sans-serif" fo:font-size="11pt" style:font-size-asian="11pt"/>
    </style:style>
    <style:style style:name="T129" style:parent-style-name="Domyślnaczcionkaakapitu" style:family="text">
      <style:text-properties style:font-name="sans-serif" fo:font-size="11pt" style:font-size-asian="11pt"/>
    </style:style>
    <style:style style:name="T130" style:parent-style-name="Domyślnaczcionkaakapitu" style:family="text">
      <style:text-properties style:font-name="sans-serif" fo:font-size="11pt" style:font-size-asian="11pt"/>
    </style:style>
    <style:style style:name="T131" style:parent-style-name="Domyślnaczcionkaakapitu" style:family="text">
      <style:text-properties style:font-name="sans-serif" fo:font-size="11pt" style:font-size-asian="11pt"/>
    </style:style>
    <style:style style:name="T132" style:parent-style-name="Domyślnaczcionkaakapitu" style:family="text">
      <style:text-properties style:font-name="sans-serif" fo:font-size="11pt" style:font-size-asian="11pt"/>
    </style:style>
    <style:style style:name="T133" style:parent-style-name="Domyślnaczcionkaakapitu" style:family="text">
      <style:text-properties style:font-name="sans-serif" fo:font-size="11pt" style:font-size-asian="11pt"/>
    </style:style>
    <style:style style:name="T134" style:parent-style-name="Domyślnaczcionkaakapitu" style:family="text">
      <style:text-properties style:font-name="sans-serif" fo:font-size="7.5pt" style:font-size-asian="7.5pt"/>
    </style:style>
    <style:style style:name="T135" style:parent-style-name="Domyślnaczcionkaakapitu" style:family="text">
      <style:text-properties style:font-name="sans-serif" fo:font-size="7.5pt" style:font-size-asian="7.5pt"/>
    </style:style>
    <style:style style:name="P136" style:parent-style-name="Standard" style:family="paragraph">
      <style:text-properties style:font-name="sans-serif" fo:font-size="7.5pt" style:font-size-asian="7.5pt"/>
    </style:style>
    <style:style style:name="P137" style:parent-style-name="Standard" style:family="paragraph">
      <style:text-properties style:font-name="sans-serif" fo:font-size="9.5pt" style:font-size-asian="9.5pt"/>
    </style:style>
    <style:style style:name="P138" style:parent-style-name="Standard" style:family="paragraph">
      <style:text-properties style:font-name="sans-serif" fo:font-size="9.5pt" style:font-size-asian="9.5pt"/>
    </style:style>
    <style:style style:name="P139" style:parent-style-name="Standard" style:family="paragraph">
      <style:text-properties style:font-name="sans-serif" fo:font-size="9.5pt" style:font-size-asian="9.5pt"/>
    </style:style>
    <style:style style:name="P140" style:parent-style-name="Standard" style:family="paragraph">
      <style:text-properties style:font-name="sans-serif" fo:font-size="9.5pt" style:font-size-asian="9.5pt"/>
    </style:style>
    <style:style style:name="P141" style:parent-style-name="Standard" style:family="paragraph">
      <style:text-properties style:font-name="sans-serif" fo:font-size="9.5pt" style:font-size-asian="9.5pt"/>
    </style:style>
    <style:style style:name="P142" style:parent-style-name="Standard" style:family="paragraph">
      <style:text-properties style:font-name="sans-serif" fo:font-size="9.5pt" style:font-size-asian="9.5pt"/>
    </style:style>
    <style:style style:name="P143" style:parent-style-name="Standard" style:family="paragraph">
      <style:text-properties style:font-name="sans-serif" fo:font-size="9.5pt" style:font-size-asian="9.5pt"/>
    </style:style>
    <style:style style:name="T144" style:parent-style-name="Domyślnaczcionkaakapitu" style:family="text">
      <style:text-properties style:font-name="sans-serif" fo:font-size="9.5pt" style:font-size-asian="9.5pt"/>
    </style:style>
  </office:automatic-styles>
  <office:body>
    <office:text text:use-soft-page-breaks="true">
      <text:p text:style-name="P1"/>
      <text:p text:style-name="Standard"><text:span text:style-name="T2">KARTA ZGŁOSZENIOWA</text:span></text:p>
      <text:p text:style-name="Standard"><text:span text:style-name="T3">1. Nazwa imprezy:</text:span><text:span text:style-name="T4"><text:s/>XXVI</text:span><text:span text:style-name="T5"><text:s/>Ogólnopolski zlot caravaningowy</text:span></text:p>
      <text:p text:style-name="Standard"><text:span text:style-name="T6">2. Termin imprezy:03.06 – 06.06.2021</text:span></text:p>
      <text:p text:style-name="Standard"><text:span text:style-name="T7">3. Numer imprezy: XXV</text:span><text:span text:style-name="T8">I</text:span></text:p>
      <text:p text:style-name="Standard"><text:span text:style-name="T9">4. Miejsce imprezy: WILCZYN.ul. Karolkowa 39a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</text:p>
          </table:table-cell>
          <table:table-cell table:style-name="TableCell18">
            <text:p text:style-name="P19">ADRES</text:p>
          </table:table-cell>
          <table:table-cell table:style-name="TableCell20">
            <text:p text:style-name="P21">WIEK –data urodz.</text:p>
          </table:table-cell>
          <table:table-cell table:style-name="TableCell22">
            <text:p text:style-name="P23">Domek / camping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Standard"/>
      <text:p text:style-name="Standard"><text:span text:style-name="T84">6.Nocleg: na campingu, przyczepa, namiot ,camper<text:s/></text:span><text:span text:style-name="T85">…………….</text:span></text:p>
      <text:p text:style-name="P86">7. Telefon kontaktowy:………………………………….</text:p>
      <text:p text:style-name="P87"><text:span text:style-name="T88">Załoga = max. 2 osoby dorosłe <text:s/>+ max. 3 dzieci w wieku 0 -18 lat ,</text:span></text:p>
      <text:p text:style-name="P89"><text:span text:style-name="T90"><text:s/>1 samochód + 1 przyczepa lub 1 samochód + 1 namiot lub 1 camper.</text:span></text:p>
      <text:p text:style-name="P91">ODPŁATNOŚĆ;</text:p>
      <text:list text:style-name="LFO1" text:continue-numbering="true">
        <text:list-item>
          <text:p text:style-name="P92"><text:span text:style-name="T93">03-06-06= 26</text:span><text:span text:style-name="T94">0,</text:span><text:span text:style-name="T95"><text:s/>zł od załogi zrzeszonej .</text:span></text:p>
        </text:list-item>
        <text:list-item>
          <text:p text:style-name="P96"><text:span text:style-name="T97">03-06-06</text:span><text:span text:style-name="T98">= 28</text:span><text:span text:style-name="T99">0 zł.</text:span><text:span text:style-name="T100"><text:s/>dla załóg nie zrzeszonych .</text:span></text:p>
        </text:list-item>
        <text:list-item>
          <text:p text:style-name="P101"><text:span text:style-name="T102">70 zł/dobę <text:s/>za dodatkowy dzień pobytu</text:span></text:p>
        </text:list-item>
        <text:list-item>
          <text:p text:style-name="P103"><text:span text:style-name="T104">50 zł/zlot za dodatkową osobę w załodze</text:span></text:p>
        </text:list-item>
      </text:list>
      <text:p text:style-name="Standard"><text:span text:style-name="T105">8</text:span><text:span text:style-name="T106">. Nocleg w domku po dokonaniu rezerwacji <text:s/>i uzyskaniu potwierdzenia wolnych miejsc od organizatora zlotu.</text:span></text:p>
      <text:p text:style-name="P107">ODPŁATNOŚĆ</text:p>
      <text:p text:style-name="P108">3 osobowe - 120 zł / doba + 110 zł za zlot</text:p>
      <text:p text:style-name="P109">4 osobowe – 160 zł / doba + 110 zł za zlot</text:p>
      <text:p text:style-name="P110">5 osobowe – 210 zł / doba + 110 zł za zlot<text:s/></text:p>
      <text:p text:style-name="P111"/>
      <text:p text:style-name="Standard"><text:span text:style-name="T112">Wpłata na konto: Kaliski Klub Campingu i Carawaningu CALTUR Kalisz</text:span></text:p>
      <text:p text:style-name="Standard"><text:span text:style-name="T113">BANK POCZTOWY O/KALISZ: 06 1320 1999 2405 9165 2000 0001</text:span></text:p>
      <text:p text:style-name="Standard"/>
      <text:p text:style-name="P114">Składając „Kartę zgłoszeniową” zobowiązujemy się do przestrzegania regulaminu imprezy, warunków uczestnictwa i rezygnacji. Rezygnacja winna być zgłoszona w formie pisemnej -decyduje data wpłynięcia rezygnacji do KKCiC CALTUR KALISZ</text:p>
      <text:p text:style-name="P115"/>
      <text:p text:style-name="P116">W przypadku zgłoszenia<text:s/>pocztą lub emailem należy dołączyć zamieszczony poniżej załącznik nr 1 dotyczący ochrony danych osobowych z naniesionym czytelnym podpisem.</text:p>
      <text:p text:style-name="P117"/>
      <text:p text:style-name="P118"/>
      <text:p text:style-name="P119"/>
      <text:p text:style-name="P120">Załącznik nr1</text:p>
      <text:p text:style-name="P121"/>
      <text:p text:style-name="P122">Informacja o ochronie danych osobowych</text:p>
      <text:p text:style-name="Standard"/>
      <text:p text:style-name="Standard"><text:span text:style-name="T123">.</text:span><text:span text:style-name="T124">Obowiązek informacyjny W związku z Rozporządzenie</text:span><text:span text:style-name="T125">m Parlamentu Europejskiego i Rady (UE) 2016/679 z dnia 27.04.2016 r. w sprawie ochrony danych osobowych w skrócie RODO, informujemy, że: administratorem Pani/Pana danych osobowych jest Polska Kaliski Klub Campingu i Carawaningu, 62-800Kalisz ul.Wrocławska<text:s/></text:span><text:span text:style-name="T126">53. CALTUR przetwarza następujące Pani/Pana dane osobowe: -dane identyfikacyjne; dane teleadresowe i kontaktowe Dane osobowe mogą być przetwarzane przez CALTUR zgodnie z podstawą prawną przetwarzania Pani/Pana danych osobowych wymienioną w art. 6 ust. 1 li</text:span><text:span text:style-name="T127">t. a RODO tj. zgoda osoby której dane dotyczą: a. wydawania na wniosek zainteresowanego legitymacji członkowskich Poza ww. celami dane osobowe mogą być przetwarzane przez CALTUR zgodnie z podstawą prawną przetwarzania Pani/Pana danych osobowych wymienioną<text:s/></text:span><text:span text:style-name="T128">w art. 6 ust. 1 lit. f RODO tj. prawnie potwierdzający interes CALTUR, którym jest realizacja zadania statutowego polegającego na przekazywaniu danych właścicielom campingów, na których CALTUR organizuje imprezy -tylko dane identyfikacyjne (nazwisko i imię</text:span><text:span text:style-name="T129">) oraz firmom pocztowym i kurierskim, zapewniającym wymianę korespondencji pomiędzy osobą fizyczną a CALTUR. CALTUR będzie przechowywać dane osobowe przez 2 lata. W związku z przetwarzaniem przez CALTUR Pani/Pana danych osobowych, przysługuje Pani/Panu pra</text:span><text:span text:style-name="T130">wo: a. żądania od CALTUR dostępu do Pani/Pana danych osobowych, ich sprostowania oraz otrzymania kopii tych danych, jak również otrzymania pełnej informacji o ich przetwarzaniu; b. żądania od CALTUR usunięcia Pani/Pana danych osobowych lub ograniczenia ich</text:span><text:span text:style-name="T131"><text:s/>przetwarzania wyłącznie do ich przechowywania; CALTUR poinformuje Panią/Pana o uwzględnieniu tego żądania lub poda przyczyny, dla których żądanie to nie może być zrealizowane; c. otrzymania od CALTUR podanych przez Panią/Pana danych osobowych w postaci pl</text:span><text:span text:style-name="T132">iku komputerowego; d. cofnięcia zgody w każdym czasie poprzez złożenie pisemnego wniosku o zaprzestanie przetwarzania Pani/Pana danych osobowych. Skutkiem wycofania zgody jest brak możliwości dalszego procedowania Pani/Pana sprawy przez CALTUR. e.wniesieni</text:span><text:span text:style-name="T133">a skargi do Prezesa Urzędu Ochrony Danych Osobowych, na przetwarzanie Pani/Pana danych osobowych przez CALTUR ,jeżeli uzna Pani/Pan, że przetwarzanie danych osobowych narusza przepisy RODO. Wyrażam zgodę na przetwarzanie moich danych osobowych.<text:s/></text:span><text:span text:style-name="T134">-----------</text:span><text:span text:style-name="T135">-------------------------------------------------------------------------------------------------------------------------</text:span></text:p>
      <text:p text:style-name="P136"/>
      <text:p text:style-name="Standard"/>
      <text:p text:style-name="Standard"/>
      <text:p text:style-name="Standard"/>
      <text:p text:style-name="Standard"/>
      <text:p text:style-name="P137">miejscowość i data ………………………………………….. <text:s text:c="2"/></text:p>
      <text:p text:style-name="P138"/>
      <text:p text:style-name="P139"/>
      <text:p text:style-name="P140"><text:s text:c="64"/><text:s text:c="128"/>czytelny <text:s/>podpis <text:s/>imię i nazwisko……………………………………………………………………………</text:p>
      <text:p text:style-name="P141"/>
      <text:p text:style-name="P142"><text:s/>czytelny <text:s/>podpis <text:s/>imię i nazwisko……………………………………………………………………………</text:p>
      <text:p text:style-name="Standard"/>
      <text:p text:style-name="P143">czytelny <text:s/>podpis <text:s/>imię i nazwisko……………………………………………………………………………</text:p>
      <text:p text:style-name="Standard"/>
      <text:p text:style-name="Standard"><text:span text:style-name="T144">czytelny <text:s/>podpis <text:s/>imię i nazwisko……………………………………………………………………………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ans-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</meta:initial-creator>
    <dc:creator>Marian</dc:creator>
    <meta:creation-date>2019-04-15T17:40:00Z</meta:creation-date>
    <dc:date>2021-02-10T14:38:00Z</dc:date>
    <meta:print-date>2020-01-17T11:36:00Z</meta:print-date>
    <meta:template xlink:href="Normal" xlink:type="simple"/>
    <meta:editing-cycles>20</meta:editing-cycles>
    <meta:editing-duration>PT8700S</meta:editing-duration>
    <meta:document-statistic meta:page-count="3" meta:paragraph-count="8" meta:word-count="640" meta:character-count="4476" meta:row-count="32" meta:non-whitespace-character-count="3844"/>
  </office:meta>
</office:document-meta>
</file>